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597 Verleende watervergunning verplaatsen dam met duiker en uitrit Almereweg,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dam met duiker en uitrit tussen Almereweg 19 en 21 in Opperdoes. Vergunning verzonden op 0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4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597 Verleende watervergunning verplaatsen dam met duiker en uitrit Almereweg,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41</meta:user-defined>
    <meta:user-defined meta:name="OVERHEIDop.WsbID/DC.identifier">wsb-2015-81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1ND 26</meta:user-defined>
    <meta:user-defined meta:name="OVERHEIDop.woonplaats">Medemblik</meta:user-defined>
    <meta:user-defined meta:name="OVERHEIDop.straatnaam">Almer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871 530212</meta:user-defined>
    <meta:user-defined meta:name="OVERHEIDop.versieInformatie"/>
  </office:meta>
</office:document-meta>
</file>