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1960 Verleende watervergunning verplaatsen dam met duiker Zuidermeerweg,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dam met duiker en uitrit bij Zuidermeerweg 5 in Zuidermeer. Vergunning verzonden op 0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4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4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1960 Verleende watervergunning verplaatsen dam met duiker Zuidermeerweg, Zuid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40</meta:user-defined>
    <meta:user-defined meta:name="OVERHEIDop.WsbID/DC.identifier">wsb-2015-814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52CR 5</meta:user-defined>
    <meta:user-defined meta:name="OVERHEIDop.woonplaats">Zuidermeer</meta:user-defined>
    <meta:user-defined meta:name="OVERHEIDop.straatnaam">Zuiderme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999 518194</meta:user-defined>
    <meta:user-defined meta:name="OVERHEIDop.versieInformatie"/>
  </office:meta>
</office:document-meta>
</file>