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brengen van verhard oppervlak en een L-wand ter plaatse van Zijveld 91 te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</text:p>
            <text:p text:style-name="common-al"/>
            <text:p text:style-name="common-al">het aanbrengen van verhard oppervlak en een L-wand ter plaatse van Zijveld 91 te Beneden-Leeuwen, zaaknummer 201501121</text:p>
            <text:p text:style-name="common-al">Start bezwaartermijn: 30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14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verhard oppervlak en een L-wand ter plaatse van Zijveld 91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14</meta:user-defined>
    <meta:user-defined meta:name="OVERHEIDop.WsbID/DC.identifier">wsb-2015-81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8KV 91</meta:user-defined>
    <meta:user-defined meta:name="OVERHEIDop.woonplaats">Beneden-Leeuwen</meta:user-defined>
    <meta:user-defined meta:name="OVERHEIDop.straatnaam">Zijvel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3676 431567</meta:user-defined>
    <meta:user-defined meta:name="OVERHEIDop.versieInformatie"/>
  </office:meta>
</office:document-meta>
</file>