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2366 Verleende watervergunning leggen kabel nabij Zesstedenweg,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een waterloop worden gekruist, nabij Zesstedenweg 18 in Scharwoude. Vergunning verzonden op 05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3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3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3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2366 Verleende watervergunning leggen kabel nabij Zesstedenweg, 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38</meta:user-defined>
    <meta:user-defined meta:name="OVERHEIDop.WsbID/DC.identifier">wsb-2015-813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34DN 18</meta:user-defined>
    <meta:user-defined meta:name="OVERHEIDop.woonplaats">Scharwoude</meta:user-defined>
    <meta:user-defined meta:name="OVERHEIDop.straatnaam">Zessted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9334 515417</meta:user-defined>
    <meta:user-defined meta:name="OVERHEIDop.versieInformatie"/>
  </office:meta>
</office:document-meta>
</file>