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2001 Verleende watervergunning verlengen dam en vergroten duiker Balgweg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engen van een dam en vergroten van een duiker en ter compensatie hiervan verbreden van waterloop nabij Balgweg 45 in Breezand. Vergunning verzonden op 09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137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3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3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2001 Verleende watervergunning verlengen dam en vergroten duiker Balgweg,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8137</meta:user-defined>
    <meta:user-defined meta:name="OVERHEIDop.WsbID/DC.identifier">wsb-2015-813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64KB 45</meta:user-defined>
    <meta:user-defined meta:name="OVERHEIDop.woonplaats">Breezand</meta:user-defined>
    <meta:user-defined meta:name="OVERHEIDop.straatnaam">Balg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241 546219</meta:user-defined>
    <meta:user-defined meta:name="OVERHEIDop.versieInformatie"/>
  </office:meta>
</office:document-meta>
</file>