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823 Verleende watervergunning verbreden waterloop, plaatsen dam met duiker Nieuwesluizer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waterlopen ter compensatie van verhardingstoename en het plaatsen van een dam met duiker nabij Nieuwesluizerweg 13 in Slootdorp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823 Verleende watervergunning verbreden waterloop, plaatsen dam met duiker Nieuwesluizer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6</meta:user-defined>
    <meta:user-defined meta:name="OVERHEIDop.WsbID/DC.identifier">wsb-2015-81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PD 13</meta:user-defined>
    <meta:user-defined meta:name="OVERHEIDop.woonplaats">Slootdorp</meta:user-defined>
    <meta:user-defined meta:name="OVERHEIDop.straatnaam">Nieuwesluiz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80 539528</meta:user-defined>
    <meta:user-defined meta:name="OVERHEIDop.versieInformatie"/>
  </office:meta>
</office:document-meta>
</file>