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524 Verleende watervergunning verwijderen en maken dammen met duiker J.C. de Leeuwweg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maken van dammen met duiker en het verbreden van een waterloop bij J.C. de Leeuwweg 18 in Breezand. Vergunning verzonden op 0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3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524 Verleende watervergunning verwijderen en maken dammen met duiker J.C. de Leeuwweg,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35</meta:user-defined>
    <meta:user-defined meta:name="OVERHEIDop.WsbID/DC.identifier">wsb-2015-813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4KB 49</meta:user-defined>
    <meta:user-defined meta:name="OVERHEIDop.woonplaats">Breezand</meta:user-defined>
    <meta:user-defined meta:name="OVERHEIDop.straatnaam">Balg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125 546290</meta:user-defined>
    <meta:user-defined meta:name="OVERHEIDop.versieInformatie"/>
  </office:meta>
</office:document-meta>
</file>