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446 Verleende watervergunning leggen duiker onder Boerensluisweg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duiker onder de Boerensluisweg bij huisnummer 5 in Lutjewinkel. Vergunning verzonden op 0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446 Verleende watervergunning leggen duiker onder Boerensluisweg,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4</meta:user-defined>
    <meta:user-defined meta:name="OVERHEIDop.WsbID/DC.identifier">wsb-2015-81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2NP 5</meta:user-defined>
    <meta:user-defined meta:name="OVERHEIDop.woonplaats">Lutjewinkel</meta:user-defined>
    <meta:user-defined meta:name="OVERHEIDop.straatnaam">Boerenslui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445 532372</meta:user-defined>
    <meta:user-defined meta:name="OVERHEIDop.versieInformatie"/>
  </office:meta>
</office:document-meta>
</file>