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271 Verleende watervergunning onttrekken en lozen oppervlaktewater voor aanleg kunstwerk KW01 Westfrisia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in het oppervlaktewater voor de aanleg van kunstwerk KW01 van de N23 Westfrisiaweg in Heerhugowaard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3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271 Verleende watervergunning onttrekken en lozen oppervlaktewater voor aanleg kunstwerk KW01 Westfrisia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33</meta:user-defined>
    <meta:user-defined meta:name="OVERHEIDop.WsbID/DC.identifier">wsb-2015-81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BJ 416</meta:user-defined>
    <meta:user-defined meta:name="OVERHEIDop.woonplaats">Heerhugowaard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668 522041</meta:user-defined>
    <meta:user-defined meta:name="OVERHEIDop.versieInformatie"/>
  </office:meta>
</office:document-meta>
</file>