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51415 Verleende watervergunning realiseren alternatieve waterberging ivm uitbreiding kassencomplex Altonstraat, Heerhugowa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alternatieve waterberging in de vorm van een bassin met lozingspunt naar een waterloop in verband met de uitbreiding van een kassencomplex aan de Altonstraat 10 in Heerhugowaard. Vergunning verzonden op 05-10-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813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3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13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51415 Verleende watervergunning realiseren alternatieve waterberging ivm uitbreiding kassencomplex Altonstraat, Heerhugo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132</meta:user-defined>
    <meta:user-defined meta:name="OVERHEIDop.WsbID/DC.identifier">wsb-2015-813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04BD 489</meta:user-defined>
    <meta:user-defined meta:name="OVERHEIDop.woonplaats">Heerhugowaard</meta:user-defined>
    <meta:user-defined meta:name="OVERHEIDop.straatnaam">Midden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8772 523872</meta:user-defined>
    <meta:user-defined meta:name="OVERHEIDop.versieInformatie"/>
  </office:meta>
</office:document-meta>
</file>