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809 Verleende watervergunning vervangen twee fiets-voetgangersbruggen De Laar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twee fiets-voetgangersbruggen nabij De Laars 1 in Enkhuizen. Vergunning verzonden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809 Verleende watervergunning vervangen twee fiets-voetgangersbruggen De Laars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1</meta:user-defined>
    <meta:user-defined meta:name="OVERHEIDop.WsbID/DC.identifier">wsb-2015-81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2KC 67</meta:user-defined>
    <meta:user-defined meta:name="OVERHEIDop.woonplaats">Enkhuizen</meta:user-defined>
    <meta:user-defined meta:name="OVERHEIDop.straatnaam">Langela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7043 525068</meta:user-defined>
    <meta:user-defined meta:name="OVERHEIDop.versieInformatie"/>
  </office:meta>
</office:document-meta>
</file>