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2923 Verleende watervergunning aanleg kabel Zeevangszeedijk,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een kabel in de lengterichting en kruisende de voorlandkering door middel van een persing bij Zeevangszeedijk 7 in Edam. Vergunning verzonden op 08-10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130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130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130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2923 Verleende watervergunning aanleg kabel Zeevangszeedijk, E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8130</meta:user-defined>
    <meta:user-defined meta:name="OVERHEIDop.WsbID/DC.identifier">wsb-2015-813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135PZ 7b</meta:user-defined>
    <meta:user-defined meta:name="OVERHEIDop.woonplaats">Edam</meta:user-defined>
    <meta:user-defined meta:name="OVERHEIDop.straatnaam">Zeevangszee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3789 503524</meta:user-defined>
    <meta:user-defined meta:name="OVERHEIDop.versieInformatie"/>
  </office:meta>
</office:document-meta>
</file>