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144) het onttrekken van grondwater bij werkzaamheden aan het stadsverwarmingnet langs het Martin Luther Kingpad in Capelle aan den IJssel. Tussen 9 maart 2015 en 8 mei 2015 vindt de onttrekking plaats met een maximaal debiet van 8 m3/uur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13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13</meta:user-defined>
    <meta:user-defined meta:name="OVERHEIDop.WsbID/DC.identifier">wsb-2015-81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Capelle aan den IJssel</meta:user-defined>
    <meta:user-defined meta:name="OVERHEIDop.straatnaam">Martin Luther Kingpa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1</meta:user-defined>
    <meta:user-defined meta:name="xs:date/OVERHEIDop.einddatum">2015-02-15</meta:user-defined>
    <meta:user-defined meta:name="OVERHEID.EPSG28992/DC.spatial">99398 441406</meta:user-defined>
    <meta:user-defined meta:name="OVERHEIDop.versieInformatie"/>
  </office:meta>
</office:document-meta>
</file>