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2928 Verleende watervergunning tijdelijk verleggen leiding Binnenwijzend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tijdelijk verleggen van een leiding waarbij een waterloop wordt gekruist op het tracé evenwijdig aan Binnenwijzend ter hoogte van nr. 100a in Westwoud. Vergunning verzonden op 08-10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129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29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29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2928 Verleende watervergunning tijdelijk verleggen leiding Binnenwijzend, West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8129</meta:user-defined>
    <meta:user-defined meta:name="OVERHEIDop.WsbID/DC.identifier">wsb-2015-812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17KX 104</meta:user-defined>
    <meta:user-defined meta:name="OVERHEIDop.woonplaats">Westwoud</meta:user-defined>
    <meta:user-defined meta:name="OVERHEIDop.straatnaam">Binnenwijzend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9809 522117</meta:user-defined>
    <meta:user-defined meta:name="OVERHEIDop.versieInformatie"/>
  </office:meta>
</office:document-meta>
</file>