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1186 Verleende watervergunning tijdelijk verleggen kabels Binnenwijzend, Westwou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verleggen van kabels waarbij een waterloop en een weg worden gekruist op het tracé evenwijdig aan Binnenwijzend, ter hoogte van nr. 100a tot 104 in Westwoud. Vergunning verzonden op 08-10-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128</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28</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28</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1186 Verleende watervergunning tijdelijk verleggen kabels Binnenwijzend, Westwou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128</meta:user-defined>
    <meta:user-defined meta:name="OVERHEIDop.WsbID/DC.identifier">wsb-2015-812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17KX 104</meta:user-defined>
    <meta:user-defined meta:name="OVERHEIDop.woonplaats">Westwoud</meta:user-defined>
    <meta:user-defined meta:name="OVERHEIDop.straatnaam">Binnenwijzend</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9809 522117</meta:user-defined>
    <meta:user-defined meta:name="OVERHEIDop.versieInformatie"/>
  </office:meta>
</office:document-meta>
</file>