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3626 Verleende watervergunning plaatsen tijdelijke noodbrug en uitrit Jisperweg,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tijdelijke noodbrug en het maken van een tijdelijke uitrit bij Jisperweg 1 in Noordbeemster. Vergunning verzonden op 0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2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2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2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3626 Verleende watervergunning plaatsen tijdelijke noodbrug en uitrit Jisperweg,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27</meta:user-defined>
    <meta:user-defined meta:name="OVERHEIDop.WsbID/DC.identifier">wsb-2015-812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3ND 2</meta:user-defined>
    <meta:user-defined meta:name="OVERHEIDop.woonplaats">Noordbeemster</meta:user-defined>
    <meta:user-defined meta:name="OVERHEIDop.straatnaam">Jis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044 512715</meta:user-defined>
    <meta:user-defined meta:name="OVERHEIDop.versieInformatie"/>
  </office:meta>
</office:document-meta>
</file>