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2772 Verleende watervergunning tijdelijk verlagen waterpeil Zuiderweg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verlagen van het waterpeil in een waterloop door het plaatsen van een stalen damwand op het perceel tegenover Zuiderweg 31 in Zuidoostbeemster. Vergunning verzonden op 09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2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2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2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772 Verleende watervergunning tijdelijk verlagen waterpeil Zuiderweg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26</meta:user-defined>
    <meta:user-defined meta:name="OVERHEIDop.WsbID/DC.identifier">wsb-2015-812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1GC 31</meta:user-defined>
    <meta:user-defined meta:name="OVERHEIDop.woonplaats">Zuidoostbeemster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122 503986</meta:user-defined>
    <meta:user-defined meta:name="OVERHEIDop.versieInformatie"/>
  </office:meta>
</office:document-meta>
</file>