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2960 Verleende watervergunning leggen kabel Uitdammerdijk 1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bij Uitdammerdijk 10 in Amsterdam. Vergunning verzonden op 08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124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24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24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2960 Verleende watervergunning leggen kabel Uitdammerdijk 10,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8124</meta:user-defined>
    <meta:user-defined meta:name="OVERHEIDop.WsbID/DC.identifier">wsb-2015-812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26CP 10c</meta:user-defined>
    <meta:user-defined meta:name="OVERHEIDop.woonplaats">Amsterdam</meta:user-defined>
    <meta:user-defined meta:name="OVERHEIDop.straatnaam">Uitdamm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9509 488578</meta:user-defined>
    <meta:user-defined meta:name="OVERHEIDop.versieInformatie"/>
  </office:meta>
</office:document-meta>
</file>