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538 Verleende watervergunning aanleg kabels Uitdammerdijk, plaatsen trafostatio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kabels langs de Uitdammerdijk en het plaatsen van een trafostation bij nummer 10 in Amsterdam. Vergunning verzonden op 08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19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1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19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538 Verleende watervergunning aanleg kabels Uitdammerdijk, plaatsen trafostation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19</meta:user-defined>
    <meta:user-defined meta:name="OVERHEIDop.WsbID/DC.identifier">wsb-2015-811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6CP 10b</meta:user-defined>
    <meta:user-defined meta:name="OVERHEIDop.woonplaats">Amsterdam</meta:user-defined>
    <meta:user-defined meta:name="OVERHEIDop.straatnaam">Uitdam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530 488591</meta:user-defined>
    <meta:user-defined meta:name="OVERHEIDop.versieInformatie"/>
  </office:meta>
</office:document-meta>
</file>