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417 Verleende watervergunning uitvoeren diverse werken en werkzaamheden Kadoelenweg 36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en en werkzaamheden (verwijderen bestaande bebouwing/verharding, houtopstanden, graven sleuven, aanbrengen ophooglaag), voor zover gelegen nabij en binnen waterstaatswerken - waterkeringen, in verband met het bouwrijpmaken van het terrein ter plaatse van Kadoelenweg 360 in Amsterdam. Vergunning verzonden op 0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1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1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1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417 Verleende watervergunning uitvoeren diverse werken en werkzaamheden Kadoelenweg 360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17</meta:user-defined>
    <meta:user-defined meta:name="OVERHEIDop.WsbID/DC.identifier">wsb-2015-81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NT</meta:user-defined>
    <meta:user-defined meta:name="OVERHEIDop.woonplaats">Amsterdam</meta:user-defined>
    <meta:user-defined meta:name="OVERHEIDop.straatnaam">Kadoe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385 491610</meta:user-defined>
    <meta:user-defined meta:name="OVERHEIDop.versieInformatie"/>
  </office:meta>
</office:document-meta>
</file>