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vervangen van de bestaande kabel ter hoogte van Eerste Ringdijkstraat 1, 1097 BC Amsterdam - AGV - W-15.02632</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vervangen van de bestaande kabel ter hoogte van Eerste Ringdijkstraat 1, 1097 BC Amsterdam. Casecode: W-15.02632.</text:p>
            <text:p text:style-name="common-al">Inzien van de stukken</text:p>
            <text:p text:style-name="common-al">Vanaf 16 okto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Planadvies &amp; Vergunningen van Waternet, telefoon 020 608 5426.</text:p>
            <text:p text:style-name="last-al">Amsterdam, 15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811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1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1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vervangen van de bestaande kabel ter hoogte van Eerste Ringdijkstraat 1, 1097 BC Amsterdam - AGV - W-15.026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16</meta:user-defined>
    <meta:user-defined meta:name="OVERHEIDop.WsbID/DC.identifier">wsb-2015-8116</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97BC 1m</meta:user-defined>
    <meta:user-defined meta:name="OVERHEIDop.woonplaats">Amsterdam</meta:user-defined>
    <meta:user-defined meta:name="OVERHEIDop.straatnaam">Eerste Ringdijkstraat</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27149</meta:user-defined>
    <meta:user-defined meta:name="OVERHEIDop.externeBijlage">exb-2015-27150</meta:user-defined>
    <meta:user-defined meta:name="OVERHEID.EPSG28992/DC.spatial">123053 484819</meta:user-defined>
    <meta:user-defined meta:name="OVERHEIDop.versieInformatie"/>
  </office:meta>
</office:document-meta>
</file>