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2883 Verleende watervergunning verplaatsen dam met duiker, aanleg kluft en uitrit Eilandspolderdijk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plaatsen van een dam met duiker en de aanleg van een kluft en uitrit op de waterkering bij de Eilandspolderdijk in De Rijp. Vergunning verzonden op 09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115</text:span><text:line-break/><text:date style:data-style-name="dag" text:fixed="true" text:date-value="2015-10-15"/><text:line-break/><text:date style:data-style-name="jaar" text:fixed="true" text:date-value="2015-10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115</text:span><text:date style:data-style-name="nicedate" text:fixed="true" text:date-value="201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2883 Verleende watervergunning verplaatsen dam met duiker, aanleg kluft en uitrit Eilandspolderdijk, De Rij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5</meta:user-defined>
    <meta:user-defined meta:name="OVERHEIDop.publicationIssue">8115</meta:user-defined>
    <meta:user-defined meta:name="OVERHEIDop.WsbID/DC.identifier">wsb-2015-811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64PB 22</meta:user-defined>
    <meta:user-defined meta:name="OVERHEIDop.woonplaats">Westbeemster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751 509767</meta:user-defined>
    <meta:user-defined meta:name="OVERHEIDop.versieInformatie"/>
  </office:meta>
</office:document-meta>
</file>