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nodiging informatieavond 26 oktober 2015 in Lopik "In droge tijden extra wateraanvoer nodig via de Lopik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ROGE TIJDEN EXTRA WATERAANVOER NODIG VIA DE LOPIKERWAARD</text:span>
          </text:p>
            <text:p text:style-name="common-al">In tijden van extreme droogte voert De Stichtse Rijnlanden soms extra zoetwater aan naar West Nederland. Dat gebeurt om verzilting van het water daar tegen te gaan. Het waterschap voert dit water onder meer aan vanuit de Lek door de Lopikerwaard. Dit is voor het laatst gebeurd in 2011. De verwachting is dat West Nederland in de toekomst vaker behoefte heeft aan meer zoetwater. Om aan die extra vraag te kunnen voldoen, zijn maatregelen nodig in de Lopikerwaard. Het project zit op dit moment in de verkenningsfase. Een goed moment om u hierover te informeren. U bent van harte welkom op de informatieavond op <text:span text:style-name="nadrukvet">maandag 26 oktober in Lopik</text:span>. </text:p>
            <text:p text:style-name="common-al">
            <text:span text:style-name="nadrukvet">Wat betekent dit voor de Lopikerwaard?</text:span>
          </text:p>
            <text:p text:style-name="common-al">Eén van de aanvoerroutes van zoetwater voor West Nederland is de Lopikerwaardroute. Bij gemaal De Koekoek langs de Lekdijk, kan extra water worden ingelaten vanuit de Lek. Via de Lopikerwaard wordt dit water doorgevoerd naar gemaal Keulevaart. Dit gemaal pompt het water op de Gekanaliseerde Hollandse IJssel. De gevolgen van de wateraanvoer zijn in de Lopikerwaard het grootst, omdat in dit gebied het watersysteem onvoldoende groot is. Daarom zullen watergangen verbreed moeten worden, stuwen vergroot en mogelijk bruggen verplaatst. Welke maatregelen precies nodig zijn, is afhankelijk van de aanvoerroute. Op dit moment wordt onderzocht welke route door de Lopikerwaard de meest efficiënte is. </text:p>
            <text:p text:style-name="common-al">
            <text:span text:style-name="nadrukvet">Uitnodiging informatieavond 26 oktober 2015</text:span>
          </text:p>
            <text:p text:style-name="common-al">Op maandag 26 oktober organiseert het waterschap een informatiebijeenkomst. U bent van harte welkom om hierbij aanwezig te zijn. Tijdens deze bijeenkomst informeren wij u over de maatregelen die nodig zijn in de Lopikerwaard. Het project bevindt zich in de eerste, verkennende fase. Tijdens de avond besteedt het waterschap ook aandacht aan de maatregelen die nodig zijn om de waterkwaliteit in de Lopikerwaard te verbeteren. De informatieavond vindt plaats in Dorpshuis De Schouw, Beatrixplantsoen 5, 3411 DA Lopik en begint om 20.00 uur. De zaal is open vanaf 19.45 uur. </text:p>
            <text:p text:style-name="common-al">
            <text:span text:style-name="nadrukvet">Op informatieavond ook aandacht voor maatregelen verbeteren waterkwaliteit </text:span>
          </text:p>
            <text:p text:style-name="common-al">Vanaf 2016 start de tweede uitvoeringsperiode van de Europese Kaderrichtlijn Water (KRW), die schoon en gezond water als doel heeft. Maatregelen zijn onder andere de aanleg van vispassages, natuurvriendelijke oevers en ‘groenblauwe diensten’. Het waterschap gaat meer dan voorgaande jaren aandacht besteden aan kleine wateren (sloten) en samenwerking met andere partijen. Dit laatste zal aandacht krijgen in de verkenningsfase voor extra wateraanvoer in droge perioden. Achtergrondinformatie over de Kaderrichtlijn staat op www.destichtserijnlanden.nl/kaderrichtlijnwater. </text:p>
            <text:p text:style-name="common-al">
            <text:span text:style-name="nadrukvet">Online melden van aandachtspunten</text:span>
          </text:p>
            <text:p text:style-name="common-al">Uw aandachtspunten kunt u uiteraard aangeven tijdens de informatieavond. Bent u niet in de gelegenheid om bij de avond te zijn, maar wilt u wel iets aan het waterschap doorgeven over dit project? Dat kan. Op de website van het waterschap vindt u op de pagina over aanvoer van extra water tijdens droogte, een interactieve kaart. Hier kunt u aandachtspunten, opmerkingen en vragen kwijt: www.destichtserijnlanden.nl/kwa. </text:p>
            <text:p text:style-name="common-al">
            <text:span text:style-name="nadrukvet">Meer informatie</text:span>
          </text:p>
            <text:p text:style-name="common-al">Meer informatie over het project en de maatregelen, waaronder een kaart, vindt u op de site van het waterschap, www.destichtserijnlanden.nl/kwa. U kunt ook contact opnemen met de omgevingsmanager, Liesbeth van Doorn, e-mail doorn.ae@hdsr.n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4 okto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11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1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1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nodiging informatieavond 26 oktober 2015 in Lopik "In droge tijden extra wateraanvoer nodig via de Lopiker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14</meta:user-defined>
    <meta:user-defined meta:name="OVERHEIDop.WsbID/DC.identifier">wsb-2015-811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UITNODIGING 973054</meta:user-defined>
    <meta:user-defined meta:name="DCTERMS.abstract">Uitnodiging informatieavond 26 oktober 2015 in Lopik
IN DROGE TIJDEN EXTRA WATERAANVOER NODIG
VIA DE LOPIKERWAAR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10-14</meta:user-defined>
    <meta:user-defined meta:name="xs:date/OVERHEIDop.einddatum">2015-10-27</meta:user-defined>
    <meta:user-defined meta:name="OVERHEID.Gemeente/DC.spatial">Oudewater</meta:user-defined>
    <meta:user-defined meta:name="OVERHEID.Gemeente/DC.spatial">Montfoort</meta:user-defined>
    <meta:user-defined meta:name="OVERHEID.Gemeente/DC.spatial">Lopik</meta:user-defined>
    <meta:user-defined meta:name="OVERHEID.Gemeente/DC.spatial">Krimpenerwaard</meta:user-defined>
    <meta:user-defined meta:name="OVERHEIDop.versieInformatie"/>
  </office:meta>
</office:document-meta>
</file>