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het sportpark Middelste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(realisatie sportpark) en het gedeeltelijk dempen van A-water, B-wateren en C-water, het ter compensatie aan het verlies aan waterberging het vergraven van A-water, C-wateren,  het plaatsen van een drietal dammen met duikers waarvan één dam met duiker in A-water twee dammen met duikers in C-water, ter plaatse van het sportpark Middelsteeg te Zaltbommel, zaaknummer 201417984</text:p>
            <text:p text:style-name="common-al">Start bezwaartermijn: 1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het sportpark Middelsteeg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81</meta:user-defined>
    <meta:user-defined meta:name="OVERHEIDop.WsbID/DC.identifier">wsb-2015-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LC 5</meta:user-defined>
    <meta:user-defined meta:name="OVERHEIDop.woonplaats">Zaltbommel</meta:user-defined>
    <meta:user-defined meta:name="OVERHEIDop.straatnaam">Middel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265 422874</meta:user-defined>
    <meta:user-defined meta:name="OVERHEIDop.versieInformatie"/>
  </office:meta>
</office:document-meta>
</file>