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dammen en dempen van dwarssloten voor Grechtkade 9 te Woerdense  Verlaat (code 971203)</text:p>
      <text:section text:name="zakelijke-mededeling_id1-3-2" text:style-name="zakelijke-mededeling">
        <text:section text:name="zakelijke-mededeling-tekst_id1-3-2-1" text:style-name="zakelijke-mededeling-tekst">
          <text:section text:name="tekst_id1-3-2-1-1" text:style-name="tekst">
            <text:p text:style-name="common-al">Bij besluit van 15 oktober 2015 heeft  het waterschap krachtens de Keur van het Hoogheemraadschap De Stichtse  Rijnlanden 2009 vergunning verleend voor de aanleg van dammen en dempen van  dwarssloten, op de locatie Grechtkade 9 in Woerdense Verlaat, in de gemeente  Nieuwkoop. Dit besluit is verzonden op 15 oktober  2015.</text:p>
            <text:p text:style-name="common-al">
            <text:span text:style-name="nadrukvet">Stukken  inzien</text:span>
          </text:p>
            <text:p text:style-name="common-al">U kunt de aanvraag, de vergunning en  de daarbij horende stukken inzien van 16 oktober 2015 tot en met 27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9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9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9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dammen en dempen van dwarssloten voor Grechtkade 9 te Woerdense  Verlaat (code 9712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098</meta:user-defined>
    <meta:user-defined meta:name="OVERHEIDop.WsbID/DC.identifier">wsb-2015-809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469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3LE 9</meta:user-defined>
    <meta:user-defined meta:name="OVERHEIDop.woonplaats">Woerdense Verlaat</meta:user-defined>
    <meta:user-defined meta:name="OVERHEIDop.straatnaam">Grecht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6</meta:user-defined>
    <meta:user-defined meta:name="xs:date/OVERHEIDop.einddatum">2015-11-27</meta:user-defined>
    <meta:user-defined meta:name="OVERHEID.EPSG28992/DC.spatial">119389 462366</meta:user-defined>
    <meta:user-defined meta:name="OVERHEIDop.versieInformatie"/>
  </office:meta>
</office:document-meta>
</file>