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het lozen grondwater voor de locatie Leidsestraatweg 132  in Woerden (MWVS_AB_8845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Delek Nederland voor de locatie Leidsestraatweg 132 in Woerden. Het grondwater wordt geloosd in een oppervlaktewaterlichaam, genaamd Oude Rijn.</text:p>
            <text:p text:style-name="common-al">Deze maatwerkvoorschriften zijn gesteld op verzoek van Geofox-Lexmond B.V. namens Delek Nederland ingevolge het Besluit algemene regels voor inrichtingen milieubeheer.</text:p>
            <text:p text:style-name="common-al">
            <text:span text:style-name="nadrukvet">Stukken</text:span>
            <text:span text:style-name="nadrukvet">inzien</text:span>
          </text:p>
            <text:p text:style-name="common-al">U kunt het verzoek, het besluit en de daarbij horende stukken inzien van 4 februari 2015 tot en met 17 maart 2015 bij: </text:p>
            <text:p text:style-name="common-al">  - Hoogheemraadschap De Stichtse Rijnlanden, Poldermolen 2, Houten, elke werkdag van 9.00 - 17.00 uur, telefoon (030) 634 57 91;</text:p>
            <text:p text:style-name="common-al">- Gemeente Woerden, Blekerijlaan 14 te Woerden, maandag van 8.30 - 19.30 uur, dinsdag tot en met donderdag van 8.30 - 16.30 uur, vrijdag van 8.30 - 12.30, telefoon (0348) 42 83 33</text:p>
            <text:p text:style-name="common-al">
            <text:span text:style-name="nadrukvet">Bezwaar</text:span>
          </text:p>
            <text:p text:style-name="common-al">Bent u belanghebbende? U kunt dan schriftelijk bezwaar instellen tegen dit besluit bij Hoogheemraadschap De Stichtse Rijnlanden, afdeling Vergunningverlening en handhaving, postbus 500, 3990 GJ  Houten. U heeft hiervoor de tijd tot en met 17 maart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de Afdeling Bestuursrechtspraak van de Raad van State in Den Haag (070) 426 44 26. </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het lozen grondwater voor de locatie Leidsestraatweg 132  in Woerden (MWVS_AB_8845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09</meta:user-defined>
    <meta:user-defined meta:name="OVERHEIDop.WsbID/DC.identifier">wsb-2015-80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0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BZ 132</meta:user-defined>
    <meta:user-defined meta:name="OVERHEIDop.woonplaats">Woerden</meta:user-defined>
    <meta:user-defined meta:name="OVERHEIDop.straatnaam">Leid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19052 455504</meta:user-defined>
    <meta:user-defined meta:name="OVERHEIDop.versieInformatie"/>
  </office:meta>
</office:document-meta>
</file>