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plaatsen van een carpor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699, 12 oktober 2015) K.Jansen, het plaatsen van een carport binnen de primaire waterkering ter plaatse vanDorpsstraat 9 te Krimpen aan den L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083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8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8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plaatsen van een carpo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8083</meta:user-defined>
    <meta:user-defined meta:name="OVERHEIDop.WsbID/DC.identifier">wsb-2015-8083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0-12</meta:user-defined>
    <meta:user-defined meta:name="xs:date/OVERHEIDop.einddatum">2015-11-23</meta:user-defined>
    <meta:user-defined meta:name="OVERHEID.Gemeente/DC.spatial">Krimpenerwaard</meta:user-defined>
    <meta:user-defined meta:name="OVERHEIDop.versieInformatie"/>
  </office:meta>
</office:document-meta>
</file>