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rtiële herziening peilbesluit Eiland van Schalkwijk, Het Kloost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het algemeen bestuur van het waterschap de Partiële herziening peilbesluit Eiland van Schalkwijk, Het Klooster‘ heeft vastgesteld op 30 september 2015.</text:p>
            <text:p text:style-name="common-al">Binnen dit peilbesluit vindt momenteel een aantal ruimtelijke ontwikkelingen plaats. Vanwege de geplande functieverandering en de daarmee gepaard gaande aanleg voor het natuurcompensatiegebied worden andere waterpeilen en een ander peilbeheer voorgesteld dan de huidige agrarische waterpeilen zoals vastgesteld in het peilbesluit Eiland van Schalkwijk (2012). Hierdoor is een gedeeltelijke herziening van het peilbesluit noodzakelijk. In het peilbesluit staat aangegeven welke waterstanden het waterschap in de zomer en winter hanteert. Tijdens de inspraakperiode van de herziening zijn bij het waterschap geen zienswijzen ingediend.</text:p>
            <text:p text:style-name="common-al"/>
            <text:p text:style-name="common-al">
            <text:span text:style-name="nadrukvet">Stukken inzien</text:span>
          </text:p>
            <text:p text:style-name="common-al">In de bijlagen kunt u de stukken van de herziening inzien van 15 oktober tot en met 26 november 2015. Voor meer informatie kunt u terecht op onze website <text:a xlink:href="http://www.hdsr.nl/beleid-plannen/watergebiedsplannen/raamwaterplan/0/nieuws-res/herziening/" xlink:type="simple">http://www.hdsr.nl/beleid-plannen/watergebiedsplannen/raamwaterplan/0/nieuws-res/herziening/</text:a>.</text:p>
            <text:p text:style-name="common-al"/>
            <text:p text:style-name="common-al">
            <text:span text:style-name="nadrukvet">Beroep na vaststelling</text:span>
          </text:p>
            <text:p text:style-name="common-al">Een belanghebbende die door het besluit in zijn belang wordt getroffen kan binnen zes weken na bekendmaking beroep instellen bij de Rechtbank in Utrecht, conform artikel 8.1 Algemene wet bestuursrecht. U kunt alleen beroep instellen als u ook een zienswijze heeft ingediend op het ontwerp-peilbesluit of als u redelijkerwijze niet kan worden verweten dat u geen zienswijze over het ontwerp-peilbesluit hebt ingediend. Voor het instellen van beroep kunt u kijken op <text:a xlink:href="http://www.rechtspraak.nl/" xlink:type="simple">www.rechtspraak.nl</text:a>.</text:p>
            <text:p text:style-name="common-al"/>
            <text:p text:style-name="common-al">
            <text:span text:style-name="nadrukvet">Inwerkingtreding</text:span>
          </text:p>
            <text:p text:style-name="common-al">Genoemd peilbesluit treedt in werking op de achtste dag na deze bekendmaking. </text:p>
            <text:p text:style-name="common-al"/>
            <text:p text:style-name="common-al">
            <text:span text:style-name="nadrukvet">Informatie</text:span>
          </text:p>
            <text:p text:style-name="common-al">Voor meer informatie kunt u contact opnemen met het secretariaat van de afdeling Planvorming en Advies, via telefoonnummer (030) 634 59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5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7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peilbesluit Eiland van Schalkwijk, Het Kloo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074</meta:user-defined>
    <meta:user-defined meta:name="OVERHEIDop.WsbID/DC.identifier">wsb-2015-8074</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DCTERMS.abstract">Bekendmaking vaststelling Partiële herziening peilbesluit Eiland van Schalk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10-15</meta:user-defined>
    <meta:user-defined meta:name="xs:date/OVERHEIDop.einddatum">2015-11-26</meta:user-defined>
    <meta:user-defined meta:name="OVERHEIDop.externeBijlage">exb-2015-27033</meta:user-defined>
    <meta:user-defined meta:name="OVERHEIDop.externeBijlage">exb-2015-27034</meta:user-defined>
    <meta:user-defined meta:name="OVERHEID.EPSG28992/DC.spatial">140471 448678</meta:user-defined>
    <meta:user-defined meta:name="OVERHEIDop.versieInformatie"/>
  </office:meta>
</office:document-meta>
</file>