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015 diverse werkzaamheden tussen de Hoogmadeseweg en Willem Alexanderlaan ter plaatse van tuincentrum Ranzijn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oktober 2015 een vergunning verleend aan Hoorne B.V. voor: </text:p>
            <text:p text:style-name="common-al">a. Het verwijderen van een bestaande duiker en plaatsen en hebben van een waterinlaat in overig boezemwater; </text:p>
            <text:p text:style-name="common-al">b. Het onttrekken aan de boezem en toevoegen aan de Kalkpolder peilvak OR-3.53.1.3 van 308 m² overig oppervlaktewater rondom de parkeerplaats van de begraafplaats in Leiderdorp; </text:p>
            <text:p text:style-name="common-al">c. Het verleggen van een regionale waterkering; </text:p>
            <text:p text:style-name="common-al">d. Het instellen en hebben van een afwijkend peil en het verlagen van de waterbodem in overig boezemwater;</text:p>
            <text:p text:style-name="common-al"> e. Het dempen van 17 m² overig polderwater in de Kalkpolder peilvak OR-3.53.1.3 nabij Hoogmadeseweg 58; </text:p>
            <text:p text:style-name="common-al">f. Het dempen van 292 m² overig oppervlaktewater in een hoogwatervoorziening; </text:p>
            <text:p text:style-name="common-al">g. Het verwijderen, herplaatsen en hebben van een stuw in een hoogwatervoorziening;</text:p>
            <text:p text:style-name="common-al"> h. Het verlagen van het waterpeil en uitdiepen van de waterbodem in 386 m² overig oppervlaktewater in een hoogwatervoorziening en toevoegen aan Kalkpolder peilvak OR-3.53.1.4;</text:p>
            <text:p text:style-name="common-al"> i. Het verwijderen van een stuw nabij de Willem Alexanderlaan op de grens van de peilvakken OR-3.53.1.3 en OR-3.53.1.4 aan de zuidoostzijde van het projectgebied.</text:p>
            <text:p text:style-name="common-al"/>
            <text:p text:style-name="common-al">Maatwerk verleend voor: </text:p>
            <text:p text:style-name="common-al">- Het verlengen en hebben van een bestaande duiker in de Kalkpolder peilvak OR3.53.1.3 met 8 m en Ø 600 mm; </text:p>
            <text:p text:style-name="common-al">- Het plaatsen en hebben van twee duikers Ø 600 mm met een lengte van 9 en 14 m in bestaande dammen in de Kalkpolder peilvak OR3.53.1.3.</text:p>
            <text:p text:style-name="common-al"/>
            <text:p text:style-name="common-al">Een en ander tussen de Hoogmadeseweg en Willem Alexanderlaan ter plaatse van tuincentrum Ranzijn en aangrenzende percelen in de gemeente Leiderdorp, kadastraal bekend sectie B de nummers 2880, 4490, 4646 en 4788.</text:p>
            <text:p text:style-name="common-al"/>
            <text:p text:style-name="common-al">De stukken liggen tot en met 23 november 2015 ter inzage in het kantoorgebouw van Rijnland, Archimedesweg 1 in Leiden. Voor inzage buiten kantooruren moet u een afspraak maken: 071 - 3063451.</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J. Hartman van de afdeling Vergunningverlening &amp; Handhaving, telefoon 071-3063477.</text:p>
            <text:p text:style-name="common-al"/>
            <text:p text:style-name="common-al">Leiden, 12 oktober 201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07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015 diverse werkzaamheden tussen de Hoogmadeseweg en Willem Alexanderlaan ter plaatse van tuincentrum Ranzijn te Leider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73</meta:user-defined>
    <meta:user-defined meta:name="OVERHEIDop.WsbID/DC.identifier">wsb-2015-807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51CV 60a</meta:user-defined>
    <meta:user-defined meta:name="OVERHEIDop.woonplaats">Leiderdorp</meta:user-defined>
    <meta:user-defined meta:name="OVERHEIDop.straatnaam">Hoogmade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7032</meta:user-defined>
    <meta:user-defined meta:name="OVERHEID.EPSG28992/DC.spatial">96432 463071</meta:user-defined>
    <meta:user-defined meta:name="OVERHEIDop.versieInformatie"/>
  </office:meta>
</office:document-meta>
</file>