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ievenbus op de waterkering nabij dijkpaalnummer LA061 ter hoogte van Maasdijk 128a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ievenbus op de waterkering nabij dijkpaalnummer LA061 ter hoogte van Maasdijk 128a te Veen, zaaknummer 201513853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7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ievenbus op de waterkering nabij dijkpaalnummer LA061 ter hoogte van Maasdijk 128a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8072</meta:user-defined>
    <meta:user-defined meta:name="OVERHEIDop.WsbID/DC.identifier">wsb-2015-80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AR 383</meta:user-defined>
    <meta:user-defined meta:name="OVERHEIDop.woonplaats">Veen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456 421560</meta:user-defined>
    <meta:user-defined meta:name="OVERHEIDop.versieInformatie"/>
  </office:meta>
</office:document-meta>
</file>