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damwand en steiger ter plaatse van Buitendams 16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damwand en steiger ter plaatse van Buitendams 163 te Hardinxveld-Giessendam, zaaknummer 201512269. </text:p>
            <text:p text:style-name="common-al">Start bezwaartermijn: 02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7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7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7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damwand en steiger ter plaatse van Buitendams 163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8071</meta:user-defined>
    <meta:user-defined meta:name="OVERHEIDop.WsbID/DC.identifier">wsb-2015-807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1BC 153</meta:user-defined>
    <meta:user-defined meta:name="OVERHEIDop.woonplaats">Hardinxveld-Giessendam</meta:user-defined>
    <meta:user-defined meta:name="OVERHEIDop.straatnaam">Buitendams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6252 426443</meta:user-defined>
    <meta:user-defined meta:name="OVERHEIDop.versieInformatie"/>
  </office:meta>
</office:document-meta>
</file>