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diverse werkzaamheden in een A-water ter plaatse van Hoofdstraat 63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diverse werkzaamheden in een A-water ter plaatse van Hoofdstraat 63 te Kesteren, zaaknummer 201513012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7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diverse werkzaamheden in een A-water ter plaatse van Hoofdstraat 63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8070</meta:user-defined>
    <meta:user-defined meta:name="OVERHEIDop.WsbID/DC.identifier">wsb-2015-807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1AC</meta:user-defined>
    <meta:user-defined meta:name="OVERHEIDop.woonplaats">Kesteren</meta:user-defined>
    <meta:user-defined meta:name="OVERHEIDop.straatnaam">Hoofd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736 437586</meta:user-defined>
    <meta:user-defined meta:name="OVERHEIDop.versieInformatie"/>
  </office:meta>
</office:document-meta>
</file>