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maken van een nieuwe oprit aan de primaire waterkering nabij dijkpaal AW192 en aansluitend op een weg in het beheer van het waterschap ter plaatse van de Boezem 18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het maken van een nieuwe oprit aan de primaire waterkering nabij dijkpaal AW192 en aansluitend op een weg in het beheer van het waterschap ter plaatse van de Boezem 18 te Streefkerk, zaaknummer 201507751. </text:p>
            <text:p text:style-name="common-al">Start bezwaartermijn: 02-10-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806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6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6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maken van een nieuwe oprit aan de primaire waterkering nabij dijkpaal AW192 en aansluitend op een weg in het beheer van het waterschap ter plaatse van de Boezem 18 te Streef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4</meta:user-defined>
    <meta:user-defined meta:name="OVERHEIDop.publicationIssue">8069</meta:user-defined>
    <meta:user-defined meta:name="OVERHEIDop.WsbID/DC.identifier">wsb-2015-8069</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59AE 10</meta:user-defined>
    <meta:user-defined meta:name="OVERHEIDop.woonplaats">Streefkerk</meta:user-defined>
    <meta:user-defined meta:name="OVERHEIDop.straatnaam">Boezem</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09896 434721</meta:user-defined>
    <meta:user-defined meta:name="OVERHEIDop.versieInformatie"/>
  </office:meta>
</office:document-meta>
</file>