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graven van een voor- en achterwaterloop voor de molen en het plaatsen van beschoeiing (kwelscherm) en het maken van een vlonder bij een waterkering aan de Oost-Vlisterdijk 1 te Haastrecht (Vlist). (code 967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5 oktober 2015 heeft het waterschap krachtens de Keur van het Hoogheemraadschap De Stichtse Rijnlanden 2009 vergunning verleend voor het graven van een voor- en achterwaterloop voor de molen en het plaatsen van beschoeiing (kwelscherm) en het maken van een vlonder bij een waterkering aan de Oost-Vlisterdijk 1 te Haastrecht (Vlist), in de gemeente Krimpenerwaard. Dit besluit is verzonden op 15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6 oktober 2015 tot en met 27 november 2015 bij het Hoogheemraadschap De Stichtse Rijnlanden, Poldermolen 2 in Houten. Openingstijden: elke werkdag van 9.00 - 17.00 uur.</text:p>
            <text:p text:style-name="common-al">
            <text:span text:style-name="nadrukvet">  Informatie
 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 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5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06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6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6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graven van een voor- en achterwaterloop voor de molen en het plaatsen van beschoeiing (kwelscherm) en het maken van een vlonder bij een waterkering aan de Oost-Vlisterdijk 1 te Haastrecht (Vlist). (code 9677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067</meta:user-defined>
    <meta:user-defined meta:name="OVERHEIDop.WsbID/DC.identifier">wsb-2015-806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792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51ET 1</meta:user-defined>
    <meta:user-defined meta:name="OVERHEIDop.woonplaats">Haastrecht</meta:user-defined>
    <meta:user-defined meta:name="OVERHEIDop.straatnaam">Oost-Vlister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16</meta:user-defined>
    <meta:user-defined meta:name="xs:date/OVERHEIDop.einddatum">2015-11-27</meta:user-defined>
    <meta:user-defined meta:name="OVERHEID.EPSG28992/DC.spatial">113548 445077</meta:user-defined>
    <meta:user-defined meta:name="OVERHEIDop.versieInformatie"/>
  </office:meta>
</office:document-meta>
</file>