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6318 aanleg Foliekuipconstructie KWO 42 De Westereen</text:p>
      <text:section text:name="zakelijke-mededeling_id1-3-2" text:style-name="zakelijke-mededeling">
        <text:section text:name="zakelijke-mededeling-tekst_id1-3-2-1" text:style-name="zakelijke-mededeling-tekst">
          <text:section text:name="tekst_id1-3-2-1-1" text:style-name="tekst">
            <text:p text:style-name="common-al">• Op 12 oktober 2015 heeft het dagelijks bestuur van Wetterskip Fryslân een watervergunning verleend aan BAM Wegen Regio Noordoost te Zwolle, voor het onttrekken van grondwater voor de aanleg van de foliekuipconstructie ten behoeve van de onderdoorgang KWO42 De Westereen.</text:p>
            <text:p text:style-name="common-al"/>
            <text:p text:style-name="common-al">De watervergunning en de daarbij behorende stukken liggen vanaf 13 oktober 2015 tot 24 nov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806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6318 aanleg Foliekuipconstructie KWO 42 De Wester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66</meta:user-defined>
    <meta:user-defined meta:name="OVERHEIDop.WsbID/DC.identifier">wsb-2015-8066</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71</meta:user-defined>
    <meta:user-defined meta:name="OVERHEIDop.woonplaats">De Westereen</meta:user-defined>
    <meta:user-defined meta:name="OVERHEIDop.straatnaam">Rûnwei</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6675 584857</meta:user-defined>
    <meta:user-defined meta:name="OVERHEIDop.versieInformatie"/>
  </office:meta>
</office:document-meta>
</file>