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Aardappelgroothandel Jansen-Dongen B.V., Vierbundersweg 90, 5047 TN te Tilburg, voor het brengen van stoffen afkomstig van de Aardappelgroothandel Jansen-Dongen aan de Vierbundersweg 90 te Tilburg in het oppervlaktelichaam aan de oostzijde van het bedrijf, in beheer bij ons waterschap.</text:p>
            <text:p text:style-name="common-al">Naar aanleiding van het ontwerpbesluit is een zienswijze ingediend als gevolg waarvan de definitieve vergunning gedeeltelijk is gewijzigd ten opzichte van de ontwerp vergunning.</text:p>
            <text:p text:style-name="common-al"/>
            <text:p text:style-name="common-al">De vergunning en de bijbehorende bescheiden liggen vanaf 13 oktober 2015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Tilburg, Stadswinkel Centrum; maandag van 13.00 tot 18.00 uur, dinsdag, woensdag en vrijdag van 10.00 tot 18.00 uur en donderdag van 13.00 tot 20.00 uur.</text:p>
              </text:list-item>
            </text:list>
            <text:p text:style-name="common-al"> </text:p>
            <text:p text:style-name="common-al">Tot en met 23 november 2015 kan tegen het verlenen van de vergunning beroep worden ingesteld bij de Rechtbank Zeeland-West-Brabant, Team Bestuursrecht, Postbus 90006,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
            <text:p text:style-name="common-al">Breda, 12 oktober 2015</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06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6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63</meta:user-defined>
    <meta:user-defined meta:name="OVERHEIDop.WsbID/DC.identifier">wsb-2015-8063</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047TN 90</meta:user-defined>
    <meta:user-defined meta:name="OVERHEIDop.woonplaats">Tilburg</meta:user-defined>
    <meta:user-defined meta:name="OVERHEIDop.straatnaam">Vierbunder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3</meta:user-defined>
    <meta:user-defined meta:name="xs:date/OVERHEIDop.einddatum">2015-11-23</meta:user-defined>
    <meta:user-defined meta:name="OVERHEID.EPSG28992/DC.spatial">126631 402315</meta:user-defined>
    <meta:user-defined meta:name="OVERHEIDop.versieInformatie"/>
  </office:meta>
</office:document-meta>
</file>