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MAATWERKVOORSCHRIFT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maatwerkvoorschrift op basis van het Activiteitenbesluit Milieubeheer heeft opgelegd aan Ardo B.V. voor het lozen van gezuiverd bedrijfsafvalwater afkomstig van de bedrijfsactiviteiten van Ardo B.V. aan de Industrieweg 9 – 11 te Zundert op het oppervlaktewaterlichaam Aa of Weerijs, in kwaliteitsbeheer bij ons waterschap.</text:p>
            <text:p text:style-name="common-al"/>
            <text:p text:style-name="common-al">Het maatwerkvoorschrift met de bijbehorende bescheiden ligt vanaf 15 oktober 2015 gedurende zes weken op de volgende plaatsen ter inzage:</text:p>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4-2">
                <text:number>2.</text:number>
                <text:p text:style-name="al">Gemeente Zundert, gemeentehuis Zundert, afdeling Ruimte, Bredaseweg 2; elke werkdag van 09.00 tot 12.00 uur. </text:p>
              </text:list-item>
            </text:list>
            <text:p text:style-name="common-al"> </text:p>
            <text:p text:style-name="common-al">Tot en met 25 november 2015 kunnen belanghebbenden, op grond van de Algemene wet bestuursrecht (Awb) tegen dit besluit een bezwaarschrift indienen. Het bezwaarschrift moet gericht zijn aan het dagelijks bestuur van waterschap Brabantse Delta, Postbus 5520, 4801 DZ Breda. U dient op de envelop het woord ‘bezwaarschrift’ te vermelden. Wij verzoeken u om in het bezwaarschrift ook uw telefoonnummer en e‑mailadres te vermelden. Het bezwaarschrift moet de volgende inhoud hebben:</text:p>
            <text:p text:style-name="common-al">- naam en adres indiener; - dagtekening; - het nummer van de vergunning; - de reden(en) waarom u zich niet met het besluit kan verenigen; - handtekening indiener.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text:p>
            <text:p text:style-name="common-al"> </text:p>
            <text:p text:style-name="common-al">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 </text:p>
            <text:p text:style-name="common-al">Voor nadere informatie met betrekking tot het maatwerkvoorschrift kunt u contact opnemen met de afdeling vergunningen via telefoonnummer 076 564 15 01.</text:p>
            <text:p text:style-name="common-al"/>
            <text:p text:style-name="common-al"/>
            <text:p text:style-name="common-al">Breda, 15 oktober 2015</text:p>
            <text:p text:style-name="common-al">
            <text:span text:style-name="nadrukvet"> </text:span>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common-al"/>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062</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62</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62</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AATWERKVOORSCHRIFT ACTIVITEITENBESLUIT MILIEUBEHE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5</meta:user-defined>
    <meta:user-defined meta:name="OVERHEIDop.publicationIssue">8062</meta:user-defined>
    <meta:user-defined meta:name="OVERHEIDop.WsbID/DC.identifier">wsb-2015-8062</meta:user-defined>
    <meta:user-defined meta:name="OVERHEID.Waterschap/DC.creator">Waterschap Brabantse Delta</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81EW 11</meta:user-defined>
    <meta:user-defined meta:name="OVERHEIDop.woonplaats">Zundert</meta:user-defined>
    <meta:user-defined meta:name="OVERHEIDop.straatnaam">Industri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0-15</meta:user-defined>
    <meta:user-defined meta:name="xs:date/OVERHEIDop.einddatum">2015-11-25</meta:user-defined>
    <meta:user-defined meta:name="OVERHEID.EPSG28992/DC.spatial">104423 386660</meta:user-defined>
    <meta:user-defined meta:name="OVERHEIDop.versieInformatie"/>
  </office:meta>
</office:document-meta>
</file>