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99 ingevolge de Keur waterschap Brabantse Delta 2015 voor het uitvoeren van waterhuishoudkundige werkzaamheden ten behoeve van aanpassen op-/afritten A27 ter hoogte van de Rooseveltlaan/Kluisstraat in het kader van de gebiedsontwikkeling Bavelse Berg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999 bekend gemaakt op 5 oktober 2015 voor het uitvoeren van waterhuishoudkundige werkzaamheden ten behoeve van aanpassen op-/afritten A27 ter hoogte van de Rooseveltlaan/Kluisstraat in het kader van de gebiedsontwikkeling Bavelse Berg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06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99 ingevolge de Keur waterschap Brabantse Delta 2015 voor het uitvoeren van waterhuishoudkundige werkzaamheden ten behoeve van aanpassen op-/afritten A27 ter hoogte van de Rooseveltlaan/Kluisstraat in het kader van de gebiedsontwikkeling Bavelse Berg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60</meta:user-defined>
    <meta:user-defined meta:name="OVERHEIDop.WsbID/DC.identifier">wsb-2015-80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4</meta:user-defined>
    <meta:user-defined meta:name="OVERHEIDop.woonplaats">Breda</meta:user-defined>
    <meta:user-defined meta:name="OVERHEIDop.straatnaam">Heusdenhoutse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5</meta:user-defined>
    <meta:user-defined meta:name="xs:date/OVERHEIDop.einddatum">2015-11-16</meta:user-defined>
    <meta:user-defined meta:name="OVERHEIDop.externeBijlage">exb-2015-26936</meta:user-defined>
    <meta:user-defined meta:name="OVERHEID.EPSG28992/DC.spatial">116126 399212</meta:user-defined>
    <meta:user-defined meta:name="OVERHEIDop.versieInformatie"/>
  </office:meta>
</office:document-meta>
</file>