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gunning met besluitnummer 15UTP00984 ingevolge de Keur waterschap Brabantse Delta 2015 voor het wijzigen van verleende vergunning met besluitnummer 10UT007362 voor het uitvoeren van waterhuishoudkundige werkzaamheden ten behoeve van de aanleg van een woonwijk ter plaatse van het voormalig Cebeco-terrein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15UTP00984 bekend gemaakt 5 oktober 2015 voor het wijzigen van verleende vergunning met besluitnummer 10UT007362 voor het uitvoeren van waterhuishoudkundige werkzaamheden ten behoeve van de aanleg van een woonwijk ter plaatse van het voormalig Cebeco-terrein te 's Graven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05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gunning met besluitnummer 15UTP00984 ingevolge de Keur waterschap Brabantse Delta 2015 voor het wijzigen van verleende vergunning met besluitnummer 10UT007362 voor het uitvoeren van waterhuishoudkundige werkzaamheden ten behoeve van de aanleg van een woonwijk ter plaatse van het voormalig Cebeco-terrein te 's Gravenmo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59</meta:user-defined>
    <meta:user-defined meta:name="OVERHEIDop.WsbID/DC.identifier">wsb-2015-80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9SE 25</meta:user-defined>
    <meta:user-defined meta:name="OVERHEIDop.woonplaats">'s Gravenmoer</meta:user-defined>
    <meta:user-defined meta:name="OVERHEIDop.straatnaam">Molenvaart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05</meta:user-defined>
    <meta:user-defined meta:name="xs:date/OVERHEIDop.einddatum">2015-11-16</meta:user-defined>
    <meta:user-defined meta:name="OVERHEIDop.externeBijlage">exb-2015-26935</meta:user-defined>
    <meta:user-defined meta:name="OVERHEID.EPSG28992/DC.spatial">124446 408096</meta:user-defined>
    <meta:user-defined meta:name="OVERHEIDop.versieInformatie"/>
  </office:meta>
</office:document-meta>
</file>