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998 ingevolge de Keur waterschap Brabantse Delta 2015 voor het aanpassen van een bestaande duiker, plaatsen van een nieuwe tijdelijke stuw, verwijderen van een bestaande stuw, plaatsen van beschoeiing, plaatsen van een debietmeter in het a-water “de Donge” nabij Bredaseweg nr. 602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5UTP00998 bekend gemaakt op 5 oktober 2015 voor het aanpassen van een bestaande duiker, plaatsen van een nieuwe tijdelijke stuw, verwijderen van een bestaande stuw, plaatsen van beschoeiing, plaatsen van een debietmeter in het a-water “de Donge” nabij Bredaseweg nr. 602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058</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58</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58</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998 ingevolge de Keur waterschap Brabantse Delta 2015 voor het aanpassen van een bestaande duiker, plaatsen van een nieuwe tijdelijke stuw, verwijderen van een bestaande stuw, plaatsen van beschoeiing, plaatsen van een debietmeter in het a-water “de Donge” nabij Bredaseweg nr. 602 in de gemeente Til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3</meta:user-defined>
    <meta:user-defined meta:name="OVERHEIDop.publicationIssue">8058</meta:user-defined>
    <meta:user-defined meta:name="OVERHEIDop.WsbID/DC.identifier">wsb-2015-805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036NB 602</meta:user-defined>
    <meta:user-defined meta:name="OVERHEIDop.woonplaats">Tilburg</meta:user-defined>
    <meta:user-defined meta:name="OVERHEIDop.straatnaam">Breda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05</meta:user-defined>
    <meta:user-defined meta:name="xs:date/OVERHEIDop.einddatum">2015-11-16</meta:user-defined>
    <meta:user-defined meta:name="OVERHEIDop.externeBijlage">exb-2015-26934</meta:user-defined>
    <meta:user-defined meta:name="OVERHEID.EPSG28992/DC.spatial">127210 397507</meta:user-defined>
    <meta:user-defined meta:name="OVERHEIDop.versieInformatie"/>
  </office:meta>
</office:document-meta>
</file>