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ijzigingsvergunning V61253 het onttrekken van grondwater ter hoogte van Haagse Schouwweg en de Ehrenfestweg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oktober 2015 een wijzigingsvergunning verleend aan Heijmans Integrale Projecten B.V. voor het in de periode van 1 juli 2015 tot en met 1 april 2016 onttrekken van grondwater door middel van open bemaling en spanningsbemaling met een debiet van maximaal 98 m³ per uur en een totaal debiet van 184.656 m³ in verband met de bouw van een gedeeltelijk verdiept gelegen ongelijkvloerse kruising (fietstunnel) in de Plesmanlaan ter hoogte van de Haagse Schouwweg en de Ehrenfestweg in Leiden.</text:p>
            <text:p text:style-name="common-al"/>
            <text:p text:style-name="common-al">De stukken liggen tot en met 20 nov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9 oktober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056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56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56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ijzigingsvergunning V61253 het onttrekken van grondwater ter hoogte van Haagse Schouwweg en de Ehrenfestweg in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8056</meta:user-defined>
    <meta:user-defined meta:name="OVERHEIDop.WsbID/DC.identifier">wsb-2015-805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32CB</meta:user-defined>
    <meta:user-defined meta:name="OVERHEIDop.woonplaats">Leiden</meta:user-defined>
    <meta:user-defined meta:name="OVERHEIDop.straatnaam">Plesman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6932</meta:user-defined>
    <meta:user-defined meta:name="OVERHEID.EPSG28992/DC.spatial">91601 464471</meta:user-defined>
    <meta:user-defined meta:name="OVERHEIDop.versieInformatie"/>
  </office:meta>
</office:document-meta>
</file>