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5265 het uitbreiden van het recreatiepark ter plaatse van de Oudeweg 9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5 een wijzigingsvergunning verleend aan Green Reeuwijkse Hout B.V. voor het uitbreiden van het recreatiepark ter plaatse van de Oudeweg 9 te Reeuwijk.</text:p>
            <text:p text:style-name="common-al"/>
            <text:p text:style-name="common-al">De stukken liggen tot en met 20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9 okto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05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5265 het uitbreiden van het recreatiepark ter plaatse van de Oudeweg 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55</meta:user-defined>
    <meta:user-defined meta:name="OVERHEIDop.WsbID/DC.identifier">wsb-2015-80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M 9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931</meta:user-defined>
    <meta:user-defined meta:name="OVERHEID.EPSG28992/DC.spatial">110151 451777</meta:user-defined>
    <meta:user-defined meta:name="OVERHEIDop.versieInformatie"/>
  </office:meta>
</office:document-meta>
</file>