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0) het onttrekken en lozen bij de aanleg van twee bruggen in projectgebied Westergouwe, Fase 1. Er wordt maximaal 5 m3/uur onttrokken en geloosd. De aanleg vindt plaats tussen 3 november en 15 december 2015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05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5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53</meta:user-defined>
    <meta:user-defined meta:name="OVERHEIDop.WsbID/DC.identifier">wsb-2015-8053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1</meta:user-defined>
    <meta:user-defined meta:name="xs:date/OVERHEIDop.einddatum">2015-10-25</meta:user-defined>
    <meta:user-defined meta:name="OVERHEID.Gemeente/DC.spatial">Gouda</meta:user-defined>
    <meta:user-defined meta:name="OVERHEIDop.versieInformatie"/>
  </office:meta>
</office:document-meta>
</file>