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midden- en laagspanningskabels langs de Plaatweg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leggen van midden- en laagspanningskabels langs de Plaatweg te Spijkenisse, dossiernummer D0030375. </text:p>
            <text:p text:style-name="common-al"/>
            <text:p text:style-name="common-al">Start bezwaartermijn (6 weken): 8 okto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3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052</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52</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52</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midden- en laagspanningskabels langs de Plaatweg te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3</meta:user-defined>
    <meta:user-defined meta:name="OVERHEIDop.publicationIssue">8052</meta:user-defined>
    <meta:user-defined meta:name="OVERHEIDop.WsbID/DC.identifier">wsb-2015-805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2LB 4</meta:user-defined>
    <meta:user-defined meta:name="OVERHEIDop.woonplaats">Spijkenisse</meta:user-defined>
    <meta:user-defined meta:name="OVERHEIDop.straatnaam">Plaat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1938 430974</meta:user-defined>
    <meta:user-defined meta:name="OVERHEIDop.versieInformatie"/>
  </office:meta>
</office:document-meta>
</file>