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inblazen van een kabel voor een glasvezelnetwerk in de Brielsestraatweg en Burgemeester van der Jagtkade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inblazen van een kabel voor een glasvezelnetwerk  in de Brielsestraatweg en Burgemeester van der Jagtkade te Hellevoetsluis, dossiernummer D0030497.</text:p>
            <text:p text:style-name="common-al"/>
            <text:p text:style-name="common-al">Start bezwaartermijn (6 weken): 8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3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05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inblazen van een kabel voor een glasvezelnetwerk in de Brielsestraatweg en Burgemeester van der Jagtkade te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51</meta:user-defined>
    <meta:user-defined meta:name="OVERHEIDop.WsbID/DC.identifier">wsb-2015-805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AA</meta:user-defined>
    <meta:user-defined meta:name="OVERHEIDop.woonplaats">Hellevoetsluis</meta:user-defined>
    <meta:user-defined meta:name="OVERHEIDop.straatnaam">Brielsestraa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415 427656</meta:user-defined>
    <meta:user-defined meta:name="OVERHEIDop.versieInformatie"/>
  </office:meta>
</office:document-meta>
</file>