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elektriciteitskabel en een gasleiding aan de Zuidendijk 551A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elektriciteitskabel en een gasleiding aan de Zuidendijk 551A te Dordrecht, dossiernummer D0030736.</text:p>
            <text:p text:style-name="common-al"/>
            <text:p text:style-name="common-al">Start bezwaartermijn (6 weken): 8 okto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Ridderkerk, 13 oktober 2015 </text:p>
            <text:p text:style-name="common-al">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050</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0</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50</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elektriciteitskabel en een gasleiding aan de Zuidendijk 551A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3</meta:user-defined>
    <meta:user-defined meta:name="OVERHEIDop.publicationIssue">8050</meta:user-defined>
    <meta:user-defined meta:name="OVERHEIDop.WsbID/DC.identifier">wsb-2015-805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ordrecht</meta:user-defined>
    <meta:user-defined meta:name="OVERHEIDop.straatnaam">Zuiden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764 422898</meta:user-defined>
    <meta:user-defined meta:name="OVERHEIDop.versieInformatie"/>
  </office:meta>
</office:document-meta>
</file>