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kabelwerkzaamheden en het plaatsen en verwijderen van een transformatorstation in de primaire waterkering en bijbehorende beschermingszone, ter plaatse van de Opperstok 4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kabelwerkzaamheden en het plaatsen en verwijderen van een transformatorstation in de primaire waterkering en bijbehorende beschermingszone, ter plaatse van de Opperstok 4 te Streefkerk, zaaknummer 201513925. </text:p>
            <text:p text:style-name="common-al">Start bezwaartermijn: 01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048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4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4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kabelwerkzaamheden en het plaatsen en verwijderen van een transformatorstation in de primaire waterkering en bijbehorende beschermingszone, ter plaatse van de Opperstok 4 te Streef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8048</meta:user-defined>
    <meta:user-defined meta:name="OVERHEIDop.WsbID/DC.identifier">wsb-2015-804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9ED 14</meta:user-defined>
    <meta:user-defined meta:name="OVERHEIDop.woonplaats">Streefkerk</meta:user-defined>
    <meta:user-defined meta:name="OVERHEIDop.straatnaam">Oppersto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4906 437065</meta:user-defined>
    <meta:user-defined meta:name="OVERHEIDop.versieInformatie"/>
  </office:meta>
</office:document-meta>
</file>