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dempen en verbreden van B-water  ter plaatse van de Maasdijk 36 te Neder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dempen en verbreden van B-water  ter plaatse van de Maasdijk 36 te Nederhemert, zaaknummer 201514356. </text:p>
            <text:p text:style-name="common-al">Start bezwaartermijn: 02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043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43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43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en verbreden van B-water  ter plaatse van de Maasdijk 36 te Nederhem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8043</meta:user-defined>
    <meta:user-defined meta:name="OVERHEIDop.WsbID/DC.identifier">wsb-2015-804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17KR</meta:user-defined>
    <meta:user-defined meta:name="OVERHEIDop.woonplaats">Nederhemert</meta:user-defined>
    <meta:user-defined meta:name="OVERHEIDop.straatnaam">Maas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9729 419206</meta:user-defined>
    <meta:user-defined meta:name="OVERHEIDop.versieInformatie"/>
  </office:meta>
</office:document-meta>
</file>