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dertien boringen in de beschermingszone van de primaire waterkering, ter plaatse van de Voorstraat 44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dertien boringen in de beschermingszone van de primaire waterkering, ter plaatse van de Voorstraat 44 te Ammerzoden, zaaknummer 201514666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4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dertien boringen in de beschermingszone van de primaire waterkering, ter plaatse van de Voorstraat 44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41</meta:user-defined>
    <meta:user-defined meta:name="OVERHEIDop.WsbID/DC.identifier">wsb-2015-80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4AV 24</meta:user-defined>
    <meta:user-defined meta:name="OVERHEIDop.woonplaats">Ammerzoden</meta:user-defined>
    <meta:user-defined meta:name="OVERHEIDop.straatnaam">Voo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688 417636</meta:user-defined>
    <meta:user-defined meta:name="OVERHEIDop.versieInformatie"/>
  </office:meta>
</office:document-meta>
</file>