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iverse werkzaamheden aan wateren ter plaatse van de Clematis 24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aan wateren ter plaatse van de Clematis 24 te Andel, zaaknummer 201511905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4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aan wateren ter plaatse van de Clematis 24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0</meta:user-defined>
    <meta:user-defined meta:name="OVERHEIDop.WsbID/DC.identifier">wsb-2015-80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1LX 10</meta:user-defined>
    <meta:user-defined meta:name="OVERHEIDop.woonplaats">Andel</meta:user-defined>
    <meta:user-defined meta:name="OVERHEIDop.straatnaam">Clemati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051 421373</meta:user-defined>
    <meta:user-defined meta:name="OVERHEIDop.versieInformatie"/>
  </office:meta>
</office:document-meta>
</file>